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sans-serif"/>
    <style:font-face style:name="Verdana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79%" style:writing-mode="lr-tb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2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2%" style:writing-mode="lr-tb"/>
    </style:style>
    <style:style style:name="P6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9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6">
      <loext:graphic-properties draw:fill="none" draw:fill-color="#ffffff"/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11" style:family="paragraph" style:parent-style-name="Text_20_body" style:list-style-name="L7">
      <loext:graphic-properties draw:fill="none" draw:fill-color="#ffffff"/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12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13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.501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.501cm" fo:margin-right="0cm" fo:margin-top="0cm" fo:margin-bottom="0cm" style:contextual-spacing="false" fo:line-height="179%" fo:text-align="justify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0.501cm" fo:margin-right="0cm" fo:margin-top="0cm" fo:margin-bottom="0.231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11.5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563c1" loext:opacity="100%" style:text-line-through-style="none" style:text-line-through-type="none" style:font-name="Verdana" fo:font-size="10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style:font-name="Calibri" fo:font-size="11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7a871718-7fff-5f9b-344f-34966e7779af"/><text:span text:style-name="T1">Klauzula</text:span><text:span text:style-name="T5"> </text:span><text:span text:style-name="T1">informacyjna w zakresie ochrony danych osobowych dla kandydatów do pracy w Centrum Wspierania Rodzin „Rodzinna Warszawa”</text:span></text:p>
      <text:p text:style-name="Text_20_body"/>
      <text:p text:style-name="P2"><text:span text:style-name="T2">Zgodnie z art. 13 ust. 1 i 2 </text:span><text:span text:style-name="T3">Rozporządzenia Parlamentu Europejskiego i Rady (UE) 2016/679 z dnia 27 kwietnia 2016 r. w sprawie ochrony osób fizycznych w związku z przetwarzaniem danych osobowych i w sprawie swobodnego przepływu takich danych oraz uchylenia dyrektywy 95/46/WE (dalej jako „RODO”) Centrum Wspierania Rodzin „Rodzinna Warszawa” przedstawia poniżej informacje dotyczące sposobu przetwarzania Pani/Pana danych oraz przysługujących z tego tytułu uprawnień.</text:span></text:p>
      <text:p text:style-name="Text_20_body"/>
      <text:list xml:id="list3600673162" text:style-name="L1">
        <text:list-item>
          <text:p text:style-name="P6">Administrator Danych Osobowych</text:p>
        </text:list-item>
      </text:list>
      <text:p text:style-name="P14">Zgodnie z art. 4 pkt. 7 RODO Administratorem danych, czyli podmiotem decydującym o celach i środkach przetwarzania danych jest Centrum Wspierania Rodzin „Rodzinna Warszawa”, ul. Stara 4, 00-231 Warszawa (zwane dalej: „CWR RW”).</text:p>
      <text:p text:style-name="Text_20_body"/>
      <text:list xml:id="list747079997" text:style-name="L2">
        <text:list-item>
          <text:p text:style-name="P7">Inspektor Ochrony Danych Osobowych</text:p>
        </text:list-item>
      </text:list>
      <text:p text:style-name="P15"><text:span text:style-name="T3">CWR RW wyznaczyła Inspektora Ochrony Danych (IOD), z którym można skontaktować się w sprawach dotyczących ochrony danych osobowych oraz realizacją praw z tym związanych. W tym celu możliwy jest kontakt drogą elektroniczną na adres </text:span><text:a xlink:type="simple" xlink:href="mailto:iod@rodzinnawarszawa.pl" text:style-name="Internet_20_link" text:visited-style-name="Visited_20_Internet_20_Link"><text:span text:style-name="T6">iod@rodzinnawarszawa.pl</text:span></text:a><text:span text:style-name="T3">.</text:span></text:p>
      <text:p text:style-name="Text_20_body"/>
      <text:list xml:id="list2280767079" text:style-name="L3">
        <text:list-item>
          <text:p text:style-name="P8">Cel i podstawa prawna przetwarzania danych osobowych przez CWR RW</text:p>
        </text:list-item>
      </text:list>
      <text:p text:style-name="P14">Dane osobowe osób ubiegających się o zatrudnienie w strukturze CWR RW, w zakresie wynikającym z przepisów ustawy z dnia 26 czerwca 1974 r. - Kodeks Pracy i aktów do niej wykonawczych będą przetwarzane w celu realizacji procesu rekrutacji na stanowisko, na które aplikuje Kandydat na podstawie art. 6 ust. 1 lit. a) RODO w związku ze wskazanymi wyżej aktami.</text:p>
      <text:p text:style-name="P14">Podanie danych osobowych niezbędnych do przeprowadzenia procesu rekrutacji, a określonych w wyżej wymienionych aktach jest obowiązkowe, co wynika z ich treści. Odmowa podania danych skutkuje brakiem możliwości wzięcia udziału w procesie rekrutacji. </text:p>
      <text:p text:style-name="P14">Dane przekazane przez Kandydata w szerszym zakresie niż wynikający z wyżej przytoczonych przepisów prawa mogą być przetwarzane przez CWR RW na podstawie art. 6 <text:soft-page-break/>ust. 1 lit. a) RODO tj. dobrowolnie udzielonej zgody przez Kandydata. Podanie danych w tym zakresie jest dobrowolne i całkowicie fakultatywne.</text:p>
      <text:p text:style-name="Text_20_body"/>
      <text:list xml:id="list420400362" text:style-name="L4">
        <text:list-item>
          <text:p text:style-name="P9">Uprawnienia Kandydatów do pracy w zakresie przetwarzanych danych</text:p>
        </text:list-item>
      </text:list>
      <text:p text:style-name="P14">CWR RW gwarantuje spełnienie wszystkich praw przysługujących Kandydatom do pracy, a wynikających z RODO (w zakresie i trybie przewidzianym w przepisach RODO), to jest:</text:p>
      <text:list xml:id="list2275315011" text:style-name="L5">
        <text:list-item>
          <text:p text:style-name="P13">prawo dostępu do danych,</text:p>
        </text:list-item>
        <text:list-item>
          <text:p text:style-name="P13">prawo do sprostowania danych,</text:p>
        </text:list-item>
        <text:list-item>
          <text:p text:style-name="P13">prawo do ograniczenia przetwarzania,</text:p>
        </text:list-item>
        <text:list-item>
          <text:p text:style-name="P13">prawo do usunięcia danych,</text:p>
        </text:list-item>
        <text:list-item>
          <text:p text:style-name="P13">prawo do przenoszenia danych.</text:p>
        </text:list-item>
      </text:list>
      <text:p text:style-name="P16">W przypadku przetwarzania danych na podstawie udzielonej zgody przez Kandydata przysługuje mu prawo cofnięcia zgody w każdym czasie bez podania przyczyny, co jednak nie będzie miało wpływu na zgodność z prawem przetwarzania tych danych, którego dokonano na podstawie zgody przed jej cofnięciem.</text:p>
      <text:p text:style-name="P14">Niezależnie od uprawnień przysługujących powyżej w związku z przetwarzaniem danych osobowych, Kandydatowi przysługuje prawo wniesienia skargi do organu nadzorczego, którym jest Prezes Urzędu Ochrony Danych Osobowych (adres: ul. Stawki 2, 00-193 Warszawa).</text:p>
      <text:p text:style-name="Text_20_body"/>
      <text:list xml:id="list2198578372" text:style-name="L6">
        <text:list-item>
          <text:p text:style-name="P10">Przekazywanie danych poza Europejski Obszar Gospodarczy (EOG)</text:p>
        </text:list-item>
      </text:list>
      <text:p text:style-name="P14">Dane osobowe Kandydatów nie będą przekazywane przez CWR RW poza teren Europejskiego Obszaru Gospodarczego (EOG).</text:p>
      <text:p text:style-name="Text_20_body"/>
      <text:list xml:id="list760215136" text:style-name="L7">
        <text:list-item>
          <text:p text:style-name="P11">Odbiorcy danych osobowych</text:p>
        </text:list-item>
      </text:list>
      <text:p text:style-name="P14">Dane osobowe Kandydatów do pracy nie będą przekazywane innym odbiorcom danych za wyjątkiem podmiotów zapewniających na rzecz CWR RW wsparcie techniczne i informatyczne oraz prawne.</text:p>
      <text:p text:style-name="Text_20_body"/>
      <text:list xml:id="list1395428498" text:style-name="L8">
        <text:list-item>
          <text:p text:style-name="P12">Okres przechowywania danych osobowych</text:p>
        </text:list-item>
      </text:list>
      <text:p text:style-name="P15"><text:span text:style-name="T3">Po zakończeniu postępowania kwalifikacyjnego </text:span><text:span text:style-name="T2">Pani/Pana dane osobowe będą przechowywane przez okres 3 miesięcy od daty rozstrzygnięcia naboru,</text:span><text:span text:style-name="T5"> </text:span><text:span text:style-name="T3">po tym okresie dokumenty rekrutacyjne osób, które nie zostały wybrane zostaną protokolarnie zniszczone.</text:span></text:p>
      <text:p text:style-name="Text_20_body"><text:soft-page-break/></text:p>
      <text:p text:style-name="P2"><text:span text:style-name="T3">Na podstawie art. 7 ust. 1 RODO oświadczam, że wyrażam zgodę na przetwarzanie </text:span><text:span text:style-name="T2">przez administratora, którym jest Centrum Wspierania Rodzin „Rodzinna Warszawa”, moich danych osobowych w celu przeprowadzenia procedury rekrutacji</text:span><text:span text:style-name="T5"> </text:span><text:span text:style-name="T3">na </text:span><text:span text:style-name="T4">stanowisko specjalista ds. zamówień publicznych i inwestycji.</text:span></text:p>
      <text:p text:style-name="P3">Powyższa zgoda została wyrażona dobrowolnie zgodnie z art. 4 pkt 11 RODO.</text:p>
      <text:p text:style-name="Text_20_body"/>
      <text:p text:style-name="P5"><text:span text:style-name="T5">………………………………………………………</text:span></text:p>
      <text:p text:style-name="P4"><text:span text:style-name="T7">Data i podpis kandyda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sans-serif"/>
    <style:font-face style:name="Verdana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</meta:initial-creator>
    <meta:creation-date>2021-03-24T08:19:41.771000000</meta:creation-date>
    <dc:date>2021-03-24T08:22:09.069000000</dc:date>
    <dc:creator>Katarzyna B</dc:creator>
    <meta:editing-duration>PT2M28S</meta:editing-duration>
    <meta:editing-cycles>1</meta:editing-cycles>
    <meta:document-statistic meta:table-count="0" meta:image-count="0" meta:object-count="0" meta:page-count="3" meta:paragraph-count="29" meta:word-count="580" meta:character-count="4125" meta:non-whitespace-character-count="3585"/>
    <meta:generator>LibreOffice/7.1.1.2$Windows_X86_64 LibreOffice_project/fe0b08f4af1bacafe4c7ecc87ce55bb426164676</meta:generator>
  </office:meta>
</office:document-meta>
</file>